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C000000E612C580FB9B151B31.png" manifest:media-type="image/png"/>
  <manifest:file-entry manifest:full-path="Pictures/1000000000000163000001C1E89784EF12E82C1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11cm" fo:margin-left="-0.016cm" table:align="left"/>
    </style:style>
    <style:style style:name="Tabella2.A" style:family="table-column">
      <style:table-column-properties style:column-width="7.211cm"/>
    </style:style>
    <style:style style:name="Tabella2.B" style:family="table-column">
      <style:table-column-properties style:column-width="3.681cm"/>
    </style:style>
    <style:style style:name="Tabella2.C" style:family="table-column">
      <style:table-column-properties style:column-width="3.418cm"/>
    </style:style>
    <style:style style:name="Tabella2.D" style:family="table-column">
      <style:table-column-properties style:column-width="2.799cm"/>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D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 style:family="table">
      <style:table-properties style:width="16.993cm" table:align="left"/>
    </style:style>
    <style:style style:name="Tabella1.A" style:family="table-column">
      <style:table-column-properties style:column-width="7.498cm"/>
    </style:style>
    <style:style style:name="Tabella1.B" style:family="table-column">
      <style:table-column-properties style:column-width="1.104cm"/>
    </style:style>
    <style:style style:name="Tabella1.C" style:family="table-column">
      <style:table-column-properties style:column-width="8.391cm"/>
    </style:style>
    <style:style style:name="Tabella1.A1" style:family="table-cell">
      <style:table-cell-properties fo:padding="0.097cm" fo:border="none"/>
    </style:style>
    <style:style style:name="P1" style:family="paragraph" style:parent-style-name="Text_20_body" style:master-page-name="">
      <style:paragraph-properties fo:margin-top="0cm" fo:margin-bottom="0cm" style:contextual-spacing="false" fo:line-height="100%" fo:text-align="center" style:justify-single-word="false" style:page-number="auto"/>
      <style:text-properties style:font-name="Century Gothic" fo:font-size="20pt" fo:font-weight="bold" officeooo:paragraph-rsid="00331c64" style:font-size-asian="20pt" style:font-weight-asian="bold" style:font-size-complex="20pt" style:font-weight-complex="bold"/>
    </style:style>
    <style:style style:name="P2" style:family="paragraph" style:parent-style-name="Title">
      <style:paragraph-properties fo:margin-top="0cm" fo:margin-bottom="0cm" style:contextual-spacing="false" fo:line-height="100%" fo:text-align="center" style:justify-single-word="false"/>
      <style:text-properties style:font-name="Century Gothic" fo:font-size="14pt" fo:font-weight="bold" officeooo:paragraph-rsid="00331c64" style:font-size-asian="14pt" style:font-weight-asian="bold" style:font-name-complex="Century Gothic2" style:font-style-complex="italic" style:font-weight-complex="bold"/>
    </style:style>
    <style:style style:name="P3" style:family="paragraph" style:parent-style-name="Title">
      <style:paragraph-properties fo:text-align="center" style:justify-single-word="false"/>
      <style:text-properties style:font-name="Century Gothic" fo:font-size="8pt" fo:font-style="italic" officeooo:paragraph-rsid="00331c64" style:font-size-asian="8pt" style:font-style-asian="italic" style:font-name-complex="Arial1" style:font-size-complex="8pt"/>
    </style:style>
    <style:style style:name="P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Century Gothic" fo:font-size="8pt" fo:font-style="italic" officeooo:paragraph-rsid="00331c64" style:font-size-asian="8pt" style:font-style-asian="italic" style:font-name-complex="Arial1" style:font-size-complex="8pt"/>
    </style:style>
    <style:style style:name="P5" style:family="paragraph" style:parent-style-name="Standard">
      <style:paragraph-properties fo:margin-left="0cm" fo:margin-right="0cm" fo:margin-top="0cm" fo:margin-bottom="0.199cm" style:contextual-spacing="false" fo:text-indent="0cm" style:auto-text-indent="false"/>
      <style:text-properties style:font-name="Century Gothic1" fo:font-size="10pt" style:font-size-asian="10pt" style:font-size-complex="10pt"/>
    </style:style>
    <style:style style:name="P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style:font-size-asian="10pt" style:font-size-complex="10pt"/>
    </style:style>
    <style:style style:name="P7"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paragraph-rsid="002d96d4" style:font-size-asian="10pt" style:font-size-complex="10pt"/>
    </style:style>
    <style:style style:name="P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paragraph-rsid="003ece94" style:font-size-asian="10pt" style:font-size-complex="10pt"/>
    </style:style>
    <style:style style:name="P9"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officeooo:paragraph-rsid="0027927c" style:font-size-asian="10pt" style:font-size-complex="10pt"/>
    </style:style>
    <style:style style:name="P1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rsid="00233cce" style:font-size-asian="10pt" style:font-size-complex="10pt"/>
    </style:style>
    <style:style style:name="P1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rsid="00233cce" officeooo:paragraph-rsid="0027927c" style:font-size-asian="10pt" style:font-size-complex="10pt"/>
    </style:style>
    <style:style style:name="P12"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officeooo:rsid="00233cce" officeooo:paragraph-rsid="0027927c" style:font-size-asian="10pt" style:font-size-complex="10pt"/>
    </style:style>
    <style:style style:name="P1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officeooo:rsid="00315209" officeooo:paragraph-rsid="0027927c" style:font-size-asian="10pt" style:font-size-complex="10pt"/>
    </style:style>
    <style:style style:name="P1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background-color="transparent" style:font-size-asian="10pt" style:font-size-complex="10pt"/>
    </style:style>
    <style:style style:name="P15"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bold" style:font-size-asian="10pt" style:font-weight-asian="bold" style:font-size-complex="10pt" style:font-weight-complex="bold"/>
    </style:style>
    <style:style style:name="P1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fo:font-weight="bold" officeooo:paragraph-rsid="002ba7ca" style:font-size-asian="10pt" style:font-weight-asian="bold" style:font-size-complex="10pt" style:font-weight-complex="bold"/>
    </style:style>
    <style:style style:name="P17"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fo:font-weight="bold" officeooo:rsid="00233cce" officeooo:paragraph-rsid="0027927c" style:font-size-asian="10pt" style:font-weight-asian="bold" style:font-size-complex="10pt" style:font-weight-complex="bold"/>
    </style:style>
    <style:style style:name="P18"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1" fo:font-size="10pt" fo:font-weight="normal" officeooo:paragraph-rsid="0027927c" style:font-size-asian="10pt" style:font-weight-asian="normal" style:font-size-complex="10pt" style:font-weight-complex="normal"/>
    </style:style>
    <style:style style:name="P19"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20" style:family="paragraph" style:parent-style-name="Standard_20__28_user_29_">
      <style:paragraph-properties fo:margin-left="0cm" fo:margin-right="0cm" fo:margin-top="0cm" fo:margin-bottom="0.212cm" style:contextual-spacing="false" fo:text-indent="0cm" style:auto-text-indent="false"/>
      <style:text-properties style:font-name="Century Gothic1" fo:font-size="10pt" officeooo:paragraph-rsid="002abdd6" style:font-size-asian="10pt" style:font-size-complex="10pt"/>
    </style:style>
    <style:style style:name="P21" style:family="paragraph" style:parent-style-name="Standard_20__28_user_29_">
      <style:paragraph-properties fo:margin-left="0cm" fo:margin-right="0cm" fo:margin-top="0cm" fo:margin-bottom="0.212cm" style:contextual-spacing="false" fo:text-indent="0cm" style:auto-text-indent="false"/>
      <style:text-properties style:font-name="Century Gothic1" fo:font-size="10pt" officeooo:paragraph-rsid="003c5901" style:font-size-asian="10pt" style:font-size-complex="10pt"/>
    </style:style>
    <style:style style:name="P22" style:family="paragraph" style:parent-style-name="Standard_20__28_user_29_">
      <style:paragraph-properties fo:margin-left="0cm" fo:margin-right="0cm" fo:margin-top="0cm" fo:margin-bottom="0.3cm" style:contextual-spacing="false" fo:text-indent="0cm" style:auto-text-indent="false"/>
      <style:text-properties style:font-name="Century Gothic1" fo:font-size="10pt" officeooo:paragraph-rsid="002abdd6" style:font-size-asian="10pt" style:font-size-complex="10pt"/>
    </style:style>
    <style:style style:name="P23" style:family="paragraph" style:parent-style-name="Standard_20__28_user_29_">
      <style:paragraph-properties fo:margin-left="0cm" fo:margin-right="0cm" fo:margin-top="0cm" fo:margin-bottom="0.3cm" style:contextual-spacing="false" fo:text-indent="0cm" style:auto-text-indent="false"/>
      <style:text-properties style:font-name="Century Gothic1" fo:font-size="10pt" fo:font-weight="normal" officeooo:paragraph-rsid="002abdd6" style:font-size-asian="10pt" style:font-weight-asian="normal" style:font-size-complex="10pt" style:font-weight-complex="normal"/>
    </style:style>
    <style:style style:name="P2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officeooo:paragraph-rsid="00369b16"/>
    </style:style>
    <style:style style:name="P25" style:family="paragraph" style:parent-style-name="Table_20_Contents">
      <style:paragraph-properties fo:text-align="center" style:justify-single-word="false"/>
      <style:text-properties style:font-name="Century Gothic1" fo:font-size="10pt" officeooo:paragraph-rsid="0027927c" style:font-size-asian="10pt" style:font-size-complex="10pt"/>
    </style:style>
    <style:style style:name="P26" style:family="paragraph" style:parent-style-name="Table_20_Contents">
      <style:paragraph-properties fo:text-align="center" style:justify-single-word="false"/>
      <style:text-properties style:font-name="Century Gothic1" fo:font-size="10pt" fo:font-weight="bold" officeooo:rsid="00405d71" officeooo:paragraph-rsid="00405d71" style:font-size-asian="10pt" style:font-weight-asian="bold" style:font-size-complex="10pt" style:font-weight-complex="bold"/>
    </style:style>
    <style:style style:name="P27"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1" fo:font-size="10pt" fo:font-weight="normal" officeooo:rsid="002abdd6" officeooo:paragraph-rsid="002abdd6" style:font-size-asian="10pt" style:font-weight-asian="normal" style:font-size-complex="10pt" style:font-weight-complex="normal"/>
    </style:style>
    <style:style style:name="P28"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1" fo:font-size="10pt" fo:font-weight="normal" officeooo:rsid="003036f6" officeooo:paragraph-rsid="003c8972" style:font-size-asian="10pt" style:font-weight-asian="normal" style:font-size-complex="10pt" style:font-weight-complex="normal"/>
    </style:style>
    <style:style style:name="P29"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1" fo:font-size="10pt" fo:font-weight="normal" officeooo:rsid="00405d71" officeooo:paragraph-rsid="00405d71" style:font-size-asian="10pt" style:font-weight-asian="normal" style:font-size-complex="10pt" style:font-weight-complex="normal"/>
    </style:style>
    <style:style style:name="P30" style:family="paragraph" style:parent-style-name="Table_20_Contents">
      <style:paragraph-properties fo:margin-top="0cm" fo:margin-bottom="0.199cm" style:contextual-spacing="false"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2302e2" officeooo:paragraph-rsid="003ece94"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margin-top="0cm" fo:margin-bottom="0.199cm" style:contextual-spacing="false" fo:text-align="center" style:justify-single-word="false"/>
      <style:text-properties fo:color="#000000" loext:opacity="100%" style:text-outline="false" style:text-line-through-style="none" style:text-line-through-type="none" style:font-name="Century Gothic1" fo:font-size="10pt" fo:font-style="normal" fo:text-shadow="none" style:text-underline-style="none" fo:font-weight="bold" officeooo:rsid="001f39f9" officeooo:paragraph-rsid="003ece94"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margin-top="0cm" fo:margin-bottom="0.199cm" style:contextual-spacing="false" fo:text-align="start" style:justify-single-word="false"/>
      <style:text-properties fo:color="#000000" loext:opacity="100%" style:text-outline="false" style:text-line-through-style="none" style:text-line-through-type="none" style:font-name="Century Gothic1" fo:font-size="10pt" fo:font-style="normal" fo:text-shadow="none" style:text-underline-style="none" fo:font-weight="bold" officeooo:rsid="002302e2" officeooo:paragraph-rsid="003ece94"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margin-top="0cm" fo:margin-bottom="0.199cm" style:contextual-spacing="false" fo:text-align="center" style:justify-single-word="false"/>
      <style:text-properties fo:color="#000000" loext:opacity="100%" style:text-outline="false" style:text-line-through-style="none" style:text-line-through-type="none" style:font-name="Century Gothic1" fo:font-size="10pt" fo:font-style="normal" fo:text-shadow="none" style:text-underline-style="none" fo:font-weight="bold" officeooo:rsid="002302e2" officeooo:paragraph-rsid="003ece94"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Table_20_Contents">
      <style:paragraph-properties fo:margin-top="0cm" fo:margin-bottom="0.199cm" style:contextual-spacing="false" fo:text-align="start" style:justify-single-word="false"/>
      <style:text-properties fo:color="#000000" loext:opacity="100%" style:text-outline="false" style:text-line-through-style="none" style:text-line-through-type="none" style:font-name="Century Gothic1" fo:font-size="10pt" fo:font-style="normal" fo:text-shadow="none" style:text-underline-style="none" fo:font-weight="normal" officeooo:rsid="001f39f9" officeooo:paragraph-rsid="003ece94"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margin-top="0cm" fo:margin-bottom="0.199cm" style:contextual-spacing="false" fo:text-align="center" style:justify-single-word="false"/>
      <style:text-properties fo:color="#000000" loext:opacity="100%" style:text-outline="false" style:text-line-through-style="none" style:text-line-through-type="none" style:font-name="Century Gothic1" fo:font-size="10pt" fo:font-style="normal" fo:text-shadow="none" style:text-underline-style="none" fo:font-weight="normal" officeooo:rsid="001f39f9" officeooo:paragraph-rsid="003ece94"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margin-top="0cm" fo:margin-bottom="0.199cm" style:contextual-spacing="false" fo:text-align="start" style:justify-single-word="false"/>
      <style:text-properties fo:color="#000000" loext:opacity="100%" style:text-outline="false" style:text-line-through-style="none" style:text-line-through-type="none" style:font-name="Century Gothic1" fo:font-size="10pt" fo:font-style="normal" fo:text-shadow="none" style:text-underline-style="none" fo:font-weight="normal" officeooo:rsid="00040bb4" officeooo:paragraph-rsid="003ece94"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margin-top="0cm" fo:margin-bottom="0.199cm" style:contextual-spacing="false" fo:text-align="center" style:justify-single-word="false"/>
      <style:text-properties fo:color="#000000" loext:opacity="100%" style:text-outline="false" style:text-line-through-style="none" style:text-line-through-type="none" style:font-name="Century Gothic1" fo:font-size="10pt" fo:font-style="normal" fo:text-shadow="none" style:text-underline-style="none" fo:font-weight="normal" officeooo:paragraph-rsid="003ece94"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margin-top="0cm" fo:margin-bottom="0.199cm" style:contextual-spacing="false" fo:text-align="center" style:justify-single-word="false"/>
      <style:text-properties fo:color="#000000" loext:opacity="100%" style:text-outline="false" style:text-line-through-style="none" style:text-line-through-type="none" style:font-name="Century Gothic1" fo:font-size="10pt" fo:font-style="normal" fo:text-shadow="none" style:text-underline-style="none" fo:font-weight="normal" officeooo:rsid="003ece94" officeooo:paragraph-rsid="003ece94"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1" fo:font-size="10pt" style:font-size-asian="10pt" style:font-size-complex="10pt"/>
    </style:style>
    <style:style style:name="P40" style:family="paragraph" style:parent-style-name="Table_20_Contents">
      <style:paragraph-properties fo:margin-top="0cm" fo:margin-bottom="0.199cm" style:contextual-spacing="false" fo:text-align="center" style:justify-single-word="false"/>
      <style:text-properties fo:color="#000000" loext:opacity="100%" style:text-outline="false" style:text-line-through-style="none" style:text-line-through-type="none" style:font-name="Century Gothic1" fo:font-size="10pt" fo:font-style="normal" fo:text-shadow="none" style:text-underline-style="none" fo:font-weight="normal" officeooo:rsid="003ece94" officeooo:paragraph-rsid="003ece94"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style:font-name="Century Gothic1" fo:font-size="10pt" fo:font-weight="bold" officeooo:rsid="00440739" officeooo:paragraph-rsid="00440739" style:font-size-asian="10pt" style:font-weight-asian="bold" style:font-size-complex="10pt" style:font-weight-complex="bold"/>
    </style:style>
    <style:style style:name="T1" style:family="text">
      <style:text-properties style:font-name="Century Gothic" fo:font-size="10pt" style:font-size-asian="10pt" style:font-size-complex="10pt"/>
    </style:style>
    <style:style style:name="T2" style:family="text">
      <style:text-properties style:font-name="Century Gothic" fo:font-size="10pt" fo:font-weight="bold" style:font-size-asian="10pt" style:font-weight-asian="bold" style:font-name-complex="Century Gothic2" style:font-size-complex="10pt" style:font-weight-complex="bold"/>
    </style:style>
    <style:style style:name="T3" style:family="text">
      <style:text-properties style:font-name="Century Gothic" fo:font-size="10pt" fo:font-weight="bold" officeooo:rsid="003ece94" style:font-size-asian="10pt" style:font-weight-asian="bold" style:font-name-complex="Century Gothic2" style:font-size-complex="10pt" style:font-weight-complex="bold"/>
    </style:style>
    <style:style style:name="T4" style:family="text">
      <style:text-properties style:font-name="Century Gothic" fo:font-size="10pt" fo:font-weight="bold" officeooo:rsid="00440739" style:font-size-asian="10pt" style:font-weight-asian="bold" style:font-name-complex="Century Gothic2" style:font-size-complex="10pt" style:font-weight-complex="bold"/>
    </style:style>
    <style:style style:name="T5" style:family="text">
      <style:text-properties style:font-name="Century Gothic1" fo:font-size="10pt" fo:font-weight="bold" style:font-size-asian="10pt" style:font-weight-asian="bold" style:font-name-complex="Century Gothic2" style:font-size-complex="10pt" style:font-weight-complex="bold"/>
    </style:style>
    <style:style style:name="T6" style:family="text">
      <style:text-properties style:use-window-font-color="true" loext:opacity="0%" fo:language="it" fo:country="IT" style:letter-kerning="true" style:font-name-asian="Times New Roman1" style:language-asian="zh" style:country-asian="CN" style:font-name-complex="Times New Roman1" style:language-complex="ar" style:country-complex="SA" style:font-style-complex="italic"/>
    </style:style>
    <style:style style:name="T7" style:family="text">
      <style:text-properties style:use-window-font-color="true" loext:opacity="0%" fo:language="it" fo:country="IT" officeooo:rsid="003ca611" style:letter-kerning="true" style:font-name-asian="Times New Roman1" style:language-asian="zh" style:country-asian="CN" style:font-name-complex="Times New Roman1" style:language-complex="ar" style:country-complex="SA" style:font-style-complex="italic"/>
    </style:style>
    <style:style style:name="T8" style:family="text">
      <style:text-properties style:use-window-font-color="true" loext:opacity="0%" fo:language="it" fo:country="IT" officeooo:rsid="00424cb9" style:letter-kerning="true" fo:background-color="#ffff00" loext:char-shading-value="0" style:font-name-asian="Times New Roman1" style:language-asian="zh" style:country-asian="CN" style:font-name-complex="Times New Roman1" style:language-complex="ar" style:country-complex="SA" style:font-style-complex="italic"/>
    </style:style>
    <style:style style:name="T9" style:family="text">
      <style:text-properties style:use-window-font-color="true" loext:opacity="0%" fo:language="it" fo:country="IT" officeooo:rsid="00424cb9" style:letter-kerning="true" fo:background-color="transparent" loext:char-shading-value="0" style:font-name-asian="Times New Roman1" style:language-asian="zh" style:country-asian="CN" style:font-name-complex="Times New Roman1" style:language-complex="ar" style:country-complex="SA" style:font-style-complex="italic"/>
    </style:style>
    <style:style style:name="T10" style:family="text">
      <style:text-properties style:use-window-font-color="true" loext:opacity="0%" fo:language="it" fo:country="IT" officeooo:rsid="00424cb9" style:letter-kerning="true" fo:background-color="transparent" loext:char-shading-value="0" style:font-name-asian="Times New Roman1" style:language-asian="zh" style:country-asian="CN" style:font-name-complex="Times New Roman1" style:language-complex="ar" style:country-complex="SA" style:font-style-complex="italic"/>
    </style:style>
    <style:style style:name="T11" style:family="text">
      <style:text-properties officeooo:rsid="00225299"/>
    </style:style>
    <style:style style:name="T12" style:family="text">
      <style:text-properties officeooo:rsid="00233cce"/>
    </style:style>
    <style:style style:name="T13" style:family="text">
      <style:text-properties fo:font-weight="normal" style:font-weight-asian="normal" style:font-weight-complex="normal"/>
    </style:style>
    <style:style style:name="T14" style:family="text">
      <style:text-properties officeooo:rsid="002ba7ca"/>
    </style:style>
    <style:style style:name="T15" style:family="text">
      <style:text-properties officeooo:rsid="003939d5"/>
    </style:style>
    <style:style style:name="T16" style:family="text">
      <style:text-properties officeooo:rsid="003ca611"/>
    </style:style>
    <style:style style:name="T17" style:family="text">
      <style:text-properties officeooo:rsid="003ece94"/>
    </style:style>
    <style:style style:name="T18" style:family="text">
      <style:text-properties officeooo:rsid="002302e2"/>
    </style:style>
    <style:style style:name="T19" style:family="text">
      <style:text-properties officeooo:rsid="00040bb4"/>
    </style:style>
    <style:style style:name="T20" style:family="text">
      <style:text-properties officeooo:rsid="00405d71"/>
    </style:style>
    <style:style style:name="T21" style:family="text">
      <style:text-properties officeooo:rsid="00424cb9"/>
    </style:style>
    <style:style style:name="T22" style:family="text">
      <style:text-properties fo:background-color="#ffff00" loext:char-shading-value="0"/>
    </style:style>
    <style:style style:name="T23" style:family="text">
      <style:text-properties officeooo:rsid="00424cb9" fo:background-color="#ffff00" loext:char-shading-value="0"/>
    </style:style>
    <style:style style:name="T24" style:family="text">
      <style:text-properties officeooo:rsid="00440739" fo:background-color="#ffff00" loext:char-shading-value="0"/>
    </style:style>
    <style:style style:name="T25" style:family="text">
      <style:text-properties officeooo:rsid="00440739"/>
    </style:style>
    <style:style style:name="T26" style:family="text">
      <style:text-properties fo:background-color="transparent" loext:char-shading-value="0"/>
    </style:style>
    <style:style style:name="T27" style:family="text">
      <style:text-properties officeooo:rsid="00424cb9" fo:background-color="transparent" loext:char-shading-value="0"/>
    </style:style>
    <style:style style:name="T28" style:family="text">
      <style:text-properties officeooo:rsid="00424cb9" fo:background-color="transparent" loext:char-shading-value="0"/>
    </style:style>
    <style:style style:name="T29" style:family="text">
      <style:text-properties officeooo:rsid="00440739" fo:background-color="transparent" loext:char-shading-value="0"/>
    </style:style>
    <style:style style:name="T30" style:family="text">
      <style:text-properties officeooo:rsid="00440739" fo:background-color="transparent" loext:char-shading-value="0"/>
    </style:style>
    <style:style style:name="T31" style:family="text">
      <style:text-properties fo:background-color="transparent" loext:char-shading-value="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resignana, data del protocollo</text:p>
      <text:p text:style-name="P27"/>
      <text:p text:style-name="P28">Al Professionista </text:p>
      <text:p text:style-name="P29">P.I. Enrico Bellini</text:p>
      <text:p text:style-name="P29">Studio RSPP Srls</text:p>
      <text:p text:style-name="P15"/>
      <text:p text:style-name="P19"><text:span text:style-name="T5">DISCIPLINARE PER</text:span><text:span text:style-name="T2"> SERVIZIO DI PREVENZIONE E PROTEZIONE (RSPP) AI SENSI DELL’ART. 17 D.LGS 81/08 E SM.I. PER IL PERIODO DAL 01/06/20</text:span><text:span text:style-name="T3">21</text:span><text:span text:style-name="T2"> AL 31/05/202</text:span><text:span text:style-name="T3">3</text:span><text:span text:style-name="T2"> </text:span><text:span text:style-name="T4">CIG: Z3B31A6FE8 </text:span><text:span text:style-name="T2">redatto sotto la forma di <text:s/>Lettera commerciale ai sensi dell’art. 32, comma 14, D.Lgs 18 aprile 2016, n. 50</text:span></text:p>
      <text:p text:style-name="P15"/>
      <text:p text:style-name="P5"/>
      <text:p text:style-name="P21">Con determinazione n. ...................... <text:span text:style-name="T6">del</text:span> …........................, <text:span text:style-name="T7">sono stati affidati al Professionista in indirizzo</text:span> <text:span text:style-name="T7">i servizi tecnici </text:span><text:s/>in oggetto specificati.</text:p>
      <text:p text:style-name="P21">Le fatture dovranno indicare gli estremi della <text:span text:style-name="T16"><text:s/>determina</text:span> sopra citat<text:span text:style-name="T16">a. </text:span><text:span text:style-name="T13">Si chiede pertanto di prendere nota dei sottoindicati dati necessari per la fatturazione:</text:span></text:p>
      <text:p text:style-name="P23">COMUNE DI TRESIGNANA</text:p>
      <text:p text:style-name="P23">Sede : Piazza Italia n. 32 <text:s/>Loc. <text:s/>Tresigallo - 44039 TRESIGNANA (FE)</text:p>
      <text:p text:style-name="P22"><text:span text:style-name="T13">Pec: c</text:span><text:bookmark text:name="_GoBack1"/><text:span text:style-name="T13">omune.tresignana@cert.comune.tresignana.fe.it</text:span></text:p>
      <text:p text:style-name="P23">Codice Fiscale e Partita IVA 02035700380</text:p>
      <text:p text:style-name="P23">Codice IPA attribuito all’Ufficio Fattura IPA del Comune di Tresignana: JI8LTZ</text:p>
      <text:p text:style-name="P20"/>
      <text:p text:style-name="P16">ART. 1 OGGETTO DELL’INCARICO <text:span text:style-name="T14">E PARTI STIPULANTI</text:span></text:p>
      <text:p text:style-name="P20">L’Ente comunale e l'operatore economico stipulano il contratto, col sistema dello scambio di lettere secondo gli usi del commercio, come prescritto all’art. 32, comma 14, del D.Lgs. n. 50/2016, come segue:</text:p>
      <text:p text:style-name="P20">a. L’Ente comunale, nella persona di Arch. Marco Odorizzi, nato a Copparo (FE) il 26/05/1973, per la sua qualifica di responsabile del Settore LLPP Patrimonio giusto decreto n. 27 del 30.05.2019 a firma del Sindaco di Tresignana<text:span text:style-name="T6">a cui</text:span> sono state attribuite le funzioni di Posizione Organizzativa per il Settore LLPP Patrimonio, domiciliato per la carica presso la sede in via Vittoria n. .29, C.F 02035700380;</text:p>
      <text:p text:style-name="P20">b. <text:span text:style-name="T31">L'operatore economico, </text:span><text:span text:style-name="T10">Studio RSPP</text:span><text:span text:style-name="T31">. come rappresentato da</text:span><text:span text:style-name="T30">l P.I. </text:span><text:span text:style-name="T31">Enrico</text:span><text:span text:style-name="T28"> Bellini</text:span><text:span text:style-name="T31">, per la sua qualità di </text:span><text:span text:style-name="T30">tecnico</text:span><text:span text:style-name="T31"> </text:span><text:span text:style-name="T30">incaricato</text:span><text:span text:style-name="T31">, domiciliato presso la sede della ditta </text:span><text:span text:style-name="T30">con sede</text:span><text:span text:style-name="T31"> in Via Zucchini, 23/a – Ferrara – </text:span><text:span text:style-name="T30">CF -</text:span><text:span text:style-name="T31">P. IVA 01996260384;</text:span></text:p>
      <text:p text:style-name="P6">Il Committente conferisce all'Affidatario, che accetta, l’incarico relativo alle seguenti prestazioni professionali e/o servizi:</text:p>
      <text:p text:style-name="P6">L’incarico prevede che il Professionista coordini e diriga l’attività del Servizio di Prevenzione e Protezione in qualità di Responsabile Esterno dello stesso servizio, che ha i compiti indicati all’art. 33 del D.Lgs. 81/2008.</text:p>
      <text:p text:style-name="P6"><text:soft-page-break/>Il Professionista, in possesso dei requisiti e capacità previsti dall’art. 32 del D.Lgs. 81/2008, svolgerà il ruolo di Responsabile Esterno del Servizio di Prevenzione e Protezione con l’ausilio di almeno n.1 (uno) referente interno del Servizio Prevenzione e Protezione, di seguito denominato Referente, nominato dal Committente, che avrà il compito di aggiornare il Professionista tra un sopralluogo ed il successivo in merito alle modifiche delle condizioni di sicurezza e salute all’interno dei luoghi di lavoro di pertinenza del Committente. Il Professionista dovrà sovrintendere e coordinare le attività del S.P.P., secondo le modalità di svolgimento dell’incarico di seguito indicate.</text:p>
      <text:p text:style-name="P6">In particolare il S.P.P. dovrà provvedere a svolgere le attività di cui all’art. 33 del D.Lgs. 81/2008, che prevedono l’identificazione e l’analisi dei rischi per la salute e la sicurezza dei lavoratori e la definizione delle misure di prevenzione e protezione necessarie. Il R.S.P.P. Esterno dovrà inoltre proporre le procedure di sicurezza per i lavoratori del Comune di Tresignana.</text:p>
      <text:p text:style-name="P6">Nei periodi che trascorrono tra un sopralluogo del R.S.P.P. Esterno ed il successivo, il Referente dovrà garantire un’azione di vigilanza sulla corretta applicazione delle misure di sicurezza definite dal Servizio stesso, secondo le indicazioni che saranno fornite dal Professionista, segnalando tempestivamente qualsiasi modifica delle condizioni di sicurezza dei luoghi di lavoro al fine di consentire al Professionista di verificare tali modifiche e di proporre gli interventi necessari per mantenere un adeguato livello di sicurezza.</text:p>
      <text:p text:style-name="P6">A supporto dell’attività del Servizio Prevenzione e Protezione il Professionista provvederà inoltre ad effettuare le seguenti prestazioni:</text:p>
      <text:p text:style-name="P6">- n. 02 prove di evacuazione in caso di emergenza presso i seguenti edifici: Sedi Municipali e un altro edificio, comprensivo di formazione del personale sulle procedure di emergenza da effettuarsi contestualmente alla prova di evacuazione;</text:p>
      <text:p text:style-name="P6">- verifica dei registri delle manutenzioni antincendio per gli stessi edifici di cui al punto precedente,</text:p>
      <text:p text:style-name="P6">- Redazione <text:span text:style-name="T17">e/o aggiornamento </text:span>DVR,</text:p>
      <text:p text:style-name="P6">- <text:span text:style-name="T25">Redazione e/o aggiornam</text:span><text:span text:style-name="T17">ento </text:span>Piani di Emergenza ed Evacuazione,</text:p>
      <text:p text:style-name="P6">- Eventuali aggiornamenti delle planimetrie necessari (previa consegna dei file autocad da parte del Committente),</text:p>
      <text:p text:style-name="P6">- Monitoraggio (scadenziario) della formazione dei lavoratori.</text:p>
      <text:p text:style-name="P15">ART. <text:span text:style-name="T17">2</text:span> MODALITÀ DI SVOLGIMENTO DELL’INCARICO</text:p>
      <text:p text:style-name="P6">La funzione di R.S.P.P. verrà svolta dal Professionista, in riferimento ai luoghi di lavoro in cui opera il personale del Committente. A tal proposito si riporta di seguito un prospetto riepilogativo riportante gli edifici comunali ed il numero dei dipendenti operanti all’interno degli stessi:</text:p>
      <text:p text:style-name="P6"/>
      <table:table table:name="Tabella2" table:style-name="Tabella2">
        <table:table-column table:style-name="Tabella2.A"/>
        <table:table-column table:style-name="Tabella2.B"/>
        <table:table-column table:style-name="Tabella2.C"/>
        <table:table-column table:style-name="Tabella2.D"/>
        <table:table-row table:style-name="TableLine2636452789328">
          <table:table-cell table:style-name="Tabella2.A1" office:value-type="string">
            <text:p text:style-name="P31">EDIFICIO</text:p>
          </table:table-cell>
          <table:table-cell table:style-name="Tabella2.A1" office:value-type="string">
            <text:p text:style-name="P31">DAT. <text:span text:style-name="T18">LAVORO / DIRIGENTI</text:span></text:p>
          </table:table-cell>
          <table:table-cell table:style-name="Tabella2.A1" office:value-type="string">
            <text:p text:style-name="P31">IMPIEGATI</text:p>
          </table:table-cell>
          <table:table-cell table:style-name="Tabella2.D1" office:value-type="string">
            <text:p text:style-name="P31">OPERAI</text:p>
          </table:table-cell>
        </table:table-row>
        <table:table-row table:style-name="TableLine2636452783888">
          <table:table-cell table:style-name="Tabella2.A2" office:value-type="string">
            <text:p text:style-name="P34">Sede municipale Tresigallo</text:p>
          </table:table-cell>
          <table:table-cell table:style-name="Tabella2.A2" office:value-type="string">
            <text:p text:style-name="P35">2</text:p>
          </table:table-cell>
          <table:table-cell table:style-name="Tabella2.A2" office:value-type="string">
            <text:p text:style-name="P35">10</text:p>
          </table:table-cell>
          <table:table-cell table:style-name="Tabella2.D2" office:value-type="string">
            <text:p text:style-name="P37"/>
          </table:table-cell>
        </table:table-row>
        <table:table-row table:style-name="TableLine2636452781440">
          <table:table-cell table:style-name="Tabella2.A2" office:value-type="string">
            <text:p text:style-name="P34">Sede Municipale Formignana</text:p>
          </table:table-cell>
          <table:table-cell table:style-name="Tabella2.A2" office:value-type="string">
            <text:p text:style-name="P35">1</text:p>
          </table:table-cell>
          <table:table-cell table:style-name="Tabella2.A2" office:value-type="string">
            <text:p text:style-name="P35">7</text:p>
          </table:table-cell>
          <table:table-cell table:style-name="Tabella2.D2" office:value-type="string">
            <text:p text:style-name="P37"/>
          </table:table-cell>
        </table:table-row>
        <table:table-row table:style-name="TableLine2636452784160">
          <table:table-cell table:style-name="Tabella2.A2" office:value-type="string">
            <text:p text:style-name="P36">Edificio Ex scuole Formignana</text:p>
          </table:table-cell>
          <table:table-cell table:style-name="Tabella2.A2" office:value-type="string">
            <text:p text:style-name="P38">1*</text:p>
          </table:table-cell>
          <table:table-cell table:style-name="Tabella2.A2" office:value-type="string">
            <text:p text:style-name="P38">6*</text:p>
          </table:table-cell>
          <table:table-cell table:style-name="Tabella2.D2" office:value-type="string">
            <text:p text:style-name="P35"><text:span text:style-name="T17">6</text:span>*</text:p>
          </table:table-cell>
        </table:table-row>
        <table:table-row table:style-name="TableLine2636452784432">
          <table:table-cell table:style-name="Tabella2.A2" office:value-type="string">
            <text:p text:style-name="P34">Magazzino Tresigallo</text:p>
          </table:table-cell>
          <table:table-cell table:style-name="Tabella2.A2" office:value-type="string">
            <text:p text:style-name="P37"/>
          </table:table-cell>
          <table:table-cell table:style-name="Tabella2.A2" office:value-type="string">
            <text:p text:style-name="P37"/>
          </table:table-cell>
          <table:table-cell table:style-name="Tabella2.D2" office:value-type="string">
            <text:p text:style-name="P38">3</text:p>
          </table:table-cell>
        </table:table-row>
        <text:soft-page-break/>
        <table:table-row table:style-name="TableLine2636452784704">
          <table:table-cell table:style-name="Tabella2.A2" office:value-type="string">
            <text:p text:style-name="P34">Magazzino Formignana</text:p>
          </table:table-cell>
          <table:table-cell table:style-name="Tabella2.A2" office:value-type="string">
            <text:p text:style-name="P37"/>
          </table:table-cell>
          <table:table-cell table:style-name="Tabella2.A2" office:value-type="string">
            <text:p text:style-name="P37"/>
          </table:table-cell>
          <table:table-cell table:style-name="Tabella2.D2" office:value-type="string">
            <text:p text:style-name="P38">3</text:p>
          </table:table-cell>
        </table:table-row>
        <table:table-row table:style-name="TableLine2636452783072">
          <table:table-cell table:style-name="Tabella2.A2" office:value-type="string">
            <text:p text:style-name="P36">Magazzino Brazzolo</text:p>
          </table:table-cell>
          <table:table-cell table:style-name="Tabella2.A2" office:value-type="string">
            <text:p text:style-name="P37"/>
          </table:table-cell>
          <table:table-cell table:style-name="Tabella2.A2" office:value-type="string">
            <text:p text:style-name="P37"/>
          </table:table-cell>
          <table:table-cell table:style-name="Tabella2.D2" office:value-type="string">
            <text:p text:style-name="P35"><text:span text:style-name="T17">3</text:span>*</text:p>
          </table:table-cell>
        </table:table-row>
        <table:table-row table:style-name="TableLine2636452793408">
          <table:table-cell table:style-name="Tabella2.A2" office:value-type="string">
            <text:p text:style-name="P32">TOTALE N. 27 DIPENDENTI</text:p>
          </table:table-cell>
          <table:table-cell table:style-name="Tabella2.A2" office:value-type="string">
            <text:p text:style-name="P33">3</text:p>
          </table:table-cell>
          <table:table-cell table:style-name="Tabella2.A2" office:value-type="string">
            <text:p text:style-name="P33">18</text:p>
          </table:table-cell>
          <table:table-cell table:style-name="Tabella2.D2" office:value-type="string">
            <text:p text:style-name="P33">6</text:p>
          </table:table-cell>
        </table:table-row>
        <table:table-row table:style-name="TableLine2636452784976">
          <table:table-cell table:style-name="Tabella2.D2" table:number-columns-spanned="4" office:value-type="string">
            <text:p text:style-name="P30">* <text:span text:style-name="T17">personale presente </text:span><text:span text:style-name="T19">in modo saltuario</text:span></text:p>
          </table:table-cell>
          <table:covered-table-cell/>
          <table:covered-table-cell/>
          <table:covered-table-cell/>
        </table:table-row>
      </table:table>
      <text:p text:style-name="P8"/>
      <text:p text:style-name="P6">Il R.S.P.P. provvederà ad effettuare sopralluoghi presso i luoghi di lavoro del Committente con periodicità almeno quadrimestrale per valutare le condizioni di sicurezza e salute dei lavoratori, comprendente un check-up completo dei luoghi di lavoro e delle macchine, impianti ed attrezzature presenti al loro interno.</text:p>
      <text:p text:style-name="P6">Al termine di ogni sopralluogo sarà redatto a cura del Professionista e trasmesso al Committente, nella figura del Legale Rappresentante e del Referente, apposito verbale circa l’esito della visita in cui verranno evidenziate le condizioni rilevate e le proposte di miglioramento/messa a norma.</text:p>
      <text:p text:style-name="P6">Ulteriori sopralluoghi potranno essere richiesti dal Committente con le stesse modalità in caso di controlli da parte degli Organi di Vigilanza; anche in questo caso verranno forniti dal Professionista specifici verbali riferiti alla situazione riscontrata.</text:p>
      <text:p text:style-name="P6">Il Professionista dovrà prendere visione dei documenti di valutazione dei rischi già predisposti dal Committente e successivamente indicare le eventuali integrazioni e valutazioni di approfondimento (ad esempio per valutazioni di approfondimento quali rischio derivante dall’esposizione dei lavoratori alle vibrazioni, rischio derivante dalla presenza di agenti chimici, rischio riguardante le lavoratrici in stato di gravidanza, rischio derivante dalla movimentazione manuale dei carichi, rischio derivante dall’esposizione dei lavoratori al rumore, ecc..) che il Professionista ritenga necessarie.</text:p>
      <text:p text:style-name="P6">Il Professionista, a seguito di richiesta da parte del Committente con adeguato anticipo rispetto alla data che verrà concordata, parteciperà alla riunione annuale sulla sicurezza ai sensi dell’art. 35 del D.Lgs. 81/2008.</text:p>
      <text:p text:style-name="P6">Per tutte le attività indicate il Professionista potrà avvalersi di collaboratori di fiducia che operano all’interno del suo staff e che saranno preventivamente segnalati al Committente.</text:p>
      <text:p text:style-name="P15">ART. <text:span text:style-name="T17">3</text:span> OBBLIGHI DEL COMMITTENTE E DOCUMENTAZIONI PRELIMINARI DA FORNIRE AL PROFESSIONISTA</text:p>
      <text:p text:style-name="P6">Per l’espletamento dell’incarico di RSPP il Committente, ai sensi dell’art. 33 comma 1 del D.Lgs. 81/2008, fornisce al Professionista tutte le informazioni in merito:</text:p>
      <text:p text:style-name="P6">a) alla natura dei rischi presenti presso i luoghi di lavoro;</text:p>
      <text:p text:style-name="P6">b) all’organizzazione del lavoro, la programmazione e l’attuazione delle misure preventive e protettive;</text:p>
      <text:p text:style-name="P6">c) alla descrizione degli impianti e dei processi produttivi;</text:p>
      <text:p text:style-name="P6">d) ai dati del registro degli infortuni e delle malattie professionali attraverso il medico competente;</text:p>
      <text:p text:style-name="P6">e) alle prescrizioni degli organi di vigilanza;</text:p>
      <text:p text:style-name="P6">f) elenco esaustivo delle attività svolte e delle mansioni alle quali il personale è adibito;</text:p>
      <text:p text:style-name="P6">g) elenco della formazione pregressa dei lavoratori.</text:p>
      <text:p text:style-name="P6"><text:soft-page-break/>Il Committente fornisce le informazioni di cui alle lettere a), b), e c) mediante la consegna del documento di valutazione dei rischi redatto precedentemente alla data del conferimento dell’incarico, contenente anche le planimetrie di cui all’art. 3 del presente contratto.</text:p>
      <text:p text:style-name="P6">Quanto non espressamente riportato in tali documenti deve ritenersi escluso dall’incarico; ogni situazione diversa rispetto a quanto riportato in tali documenti dovrà essere comunicata al Professionista, preventivamente al conferimento dell’incarico.</text:p>
      <text:p text:style-name="P6">Ogni variazione del lay-out organizzativo delle attività svolte dai lavoratori del Committente, l’acquisto e/o l’utilizzo di ogni nuova attrezzatura o impianto, la realizzazione di eventuali nuovi manufatti, l’acquisizione di nuovi luoghi di lavoro, impianti, manufatti, aree di lavoro o di pertinenza accessibili al personale alle dipendenze del Committente, dovranno essere comunicati preventivamente al Professionista per iscritto.</text:p>
      <text:p text:style-name="P6"/>
      <text:p text:style-name="P15">ART. <text:span text:style-name="T17">4</text:span> ESCLUSIONI</text:p>
      <text:p text:style-name="P6">Sono esclusi dal presente incarico la redazione di documentazioni di valutazione dei rischi specialistiche di approfondimento che non siano previsti tra quelli indicati in oggetto, <text:span text:style-name="T25">nonché la somministrazione di corsi di formazione e aggiornamento della sicurezza;</text:span></text:p>
      <text:p text:style-name="P6">E’ inoltre escluso tutto quanto non espressamente indicato ai punti precedenti.</text:p>
      <text:p text:style-name="P6"/>
      <text:p text:style-name="P15">ART. <text:span text:style-name="T17">5</text:span> DURATA DELL’INCARICO</text:p>
      <text:p text:style-name="P6">L’incarico avrà durata di <text:span text:style-name="T21">24</text:span> mesi a partire dal 01/06/20<text:span text:style-name="T21">21</text:span> fino al 31/05/202<text:span text:style-name="T21">3</text:span>.</text:p>
      <text:p text:style-name="P6"/>
      <text:p text:style-name="P15">ART. <text:span text:style-name="T17">6</text:span> CORRISPETTIVO E MODALITÀ DI PAGAMENTO</text:p>
      <text:p text:style-name="P6">Il pagamento del compenso dovuto al Professionista verrà corrisposto in regime di split payment in <text:span text:style-name="T17">2</text:span> rate <text:span text:style-name="T17">annuali</text:span> come di seguito indicato:</text:p>
      <text:p text:style-name="P6">- acconto 1/<text:span text:style-name="T17">2</text:span> + IVA alla scadenza del <text:s/>30/06/202<text:span text:style-name="T17">2</text:span>,</text:p>
      <text:p text:style-name="P6">- saldo 1/<text:span text:style-name="T17">2</text:span> + IVA alla scdenza del 30/05/202<text:span text:style-name="T17">3</text:span>;</text:p>
      <text:p text:style-name="P6">previa presentazione di fattura elettronica e positività del DURC.</text:p>
      <text:p text:style-name="P6"/>
      <text:p text:style-name="P15">ART. <text:span text:style-name="T17">7</text:span> RISOLUZIONE DEL CONTRATTO</text:p>
      <text:p text:style-name="P6">Il Committente, qualora ritenga che il Professionista non svolga il proprio incarico correttamente secondo quanto richiesto dalle normative vigenti, ha facoltà di revocare l’incarico al Professionista di cui al presente disciplinare, motivando tale decisione con comunicazione scritta, con almeno 30 gg giorni di preavviso.</text:p>
      <text:p text:style-name="P6">In tal caso al Professionista dovranno essere corrisposti gli onorari per il periodo di incarico svolto sino alla data di comunicazione della revoca.</text:p>
      <text:p text:style-name="P6"/>
      <text:p text:style-name="P15">Art. <text:span text:style-name="T20">8</text:span> OBBLIGHI TRACCIABILITA'</text:p>
      <text:p text:style-name="P6">L’affidatario è tenuto ad assolvere a tutti gli obblighi previsti dall’art. 3 della L. 136/2010 al fine di assicurare la tracciabilità dei flussi finanziari relativi all’appalto;</text:p>
      <text:p text:style-name="P14"><text:soft-page-break/>Qualora l'Affidatario non assolva agli obblighi previsti dall’art. 3 della legge n. 136/2010 per la tracciabilità dei flussi finanziari relativi all’appalto, il presente contratto si risolve di diritto ai sensi del comma 8 del medesimo art. 3 della medesima legge</text:p>
      <text:p text:style-name="P6"/>
      <text:p text:style-name="P15">Art. <text:span text:style-name="T20">9</text:span> PRIVACY</text:p>
      <text:p text:style-name="P6">Il <text:span text:style-name="T11">c</text:span>om<text:span text:style-name="T11">mittente</text:span>, come da informativa <text:span text:style-name="T15">pubblicata sul sito Internet del Comune di Tresignana, alla sezione Privacy</text:span>, comunica all’appaltatore che il trattamento dei dati acquisiti nell’ambito della procedura di affidamento saranno svolti in forma automatizzata e/o manuale, nel rispetto di quanto previsto dall’art. 32 del GDPR in materia di misure di sicurezza.</text:p>
      <text:p text:style-name="P6">L’<text:span text:style-name="T11">affidatario</text:span>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text:span text:style-name="T11">l’affidamento</text:span> e di non farne oggetto di comunicazione o trasmissione senza l'espressa autorizzazione del <text:span text:style-name="T11">committente</text:span>.</text:p>
      <text:p text:style-name="P6">L’<text:span text:style-name="T12">affidatario</text:span> è responsabile per l’esatta osservanza da parte dei propri dipendenti, consulenti e collaboratori, nonché di subappaltatori e dei dipendenti, consulenti e collaboratori di questi ultimi, degli obblighi relativi alla sicurezza dei dati personali e risponde nei confronti del <text:span text:style-name="T12">committente</text:span> per eventuali violazioni degli obblighi della normativa sulla protezione dei dati personali commesse dai suddetti soggetti.</text:p>
      <text:p text:style-name="P6">In caso di inosservanza degli obblighi sopra descritti, <text:span text:style-name="T12">il committente</text:span> ha facoltà di dichiarare risolto di diritto il <text:span text:style-name="T12">c</text:span>ontratto, fermo restando che l’<text:span text:style-name="T12">affidatario </text:span>sarà tenuto a risarcire tutti i danni che ne dovessero derivare.</text:p>
      <text:p text:style-name="P6"/>
      <text:p text:style-name="P15">Art. 1<text:span text:style-name="T20">0</text:span> PROPRIETA' DEGLI ELABORATI</text:p>
      <text:p text:style-name="P6">Gli elaborati e quanto altro rappresenta l’incarico commissionato, con la liquidazione del relativo corrispettivo all'Affidatario, resteranno di proprietà piena ed assoluta del Committente, il quale potrà, a suo insindacabile giudizio, darne o meno esecuzione, come anche introdurvi, nel modo e con i mezzi che riterrà più opportuni tutte quelle varianti ed aggiunte che saranno riconosciute necessarie, senza che dall'Affidatario possa essere sollevata eccezione di sorta, purché tali modifiche non vengano in alcun modo attribuite all'Affidatario medesimo.</text:p>
      <text:p text:style-name="P6">L'Affidatario si riserva di tutelare, in ogni caso, il proprio prestigio e la propria dignità professionale e, laddove ne ricorrano i presupposti, i propri diritti d’autore ai sensi della legge 633/41.</text:p>
      <text:p text:style-name="P6">Il Committente potrà pubblicare qualsiasi disegno, immagine o altro documento preparato da o per il Professionista in relazione alle opere oggetto del presente incarico, con obbligo di chiara indicazione del nominativo e dei dati dell'Affidatario stesso.</text:p>
      <text:p text:style-name="P6">La proprietà intellettuale è riservata all'Affidatario a norma di Legge ed il Committente autorizza sin d’ora la pubblicazione del progetto e di quanto realizzato, fatta eccezione per i dati ritenuti sensibili ed espressamente indicati dal Committente.</text:p>
      <text:p text:style-name="P6"/>
      <text:p text:style-name="P15">Art. 1<text:span text:style-name="T20">1</text:span> CLAUSOLE FINALI</text:p>
      <text:p text:style-name="P6"><text:span text:style-name="T12">I</text:span>l presente <text:span text:style-name="T12">disciplinare è</text:span> s<text:span text:style-name="T12">ottoscritto</text:span> in modalità elettronica ai sensi dell’art. 32 comma 14 del D.Lgs. 50/2016 <text:span text:style-name="T12">e </text:span>redatto su supporto informatico non modificabile;</text:p>
      <text:p text:style-name="P6"><text:soft-page-break/>Il presente contratto produce effetti rispettivamente: per l’Affidatario dalla data della sua sottoscrizione; per il Committente dopo che sia intervenuta l’esecutività dell’atto formale di approvazione ai sensi delle norme vigenti.</text:p>
      <text:p text:style-name="P6">Per quanto non espressamente indicato nel presente contratto si fa riferimento alle norme vigenti in materia.</text:p>
      <text:p text:style-name="P6">Il presente contratto sarà registrato solo in caso d’uso, ai sensi dell’art. 5 D.P.R. 26/04/86, e le eventuali spese conseguenti alla registrazione dello stesso saranno a carico della parte richiedente.</text:p>
      <text:p text:style-name="P6"/>
      <text:p text:style-name="P15">Art. 1<text:span text:style-name="T20">2</text:span> RISOLUZIONE DELLE CONTROVERSIE</text:p>
      <text:p text:style-name="P6">È facoltà delle parti, ai sensi <text:span text:style-name="T12">dell’</text:span>art. 1, commi da 11 a 14, della legge n. 55 del 2019, ed al fine di prevenire controversie relative all'esecuzione del contratto, richiedere prima dell'avvio dell'esecuzione, o comunque non oltre novanta giorni da tale data o dalla sottoscrizione del presente contratto, la costituzione di un collegio consultivo tecnico con funzioni di assistenza per la rapida risoluzione delle dispute di ogni natura suscettibili di insorgere nel corso dell'esecuzione del contratto stesso. </text:p>
      <text:p text:style-name="P6"/>
      <text:p text:style-name="P7">La presente è sottoscritta dalle parti come sopra rappresentate mediante scambio secondo gli usi commerciali attraverso il canale della posta elettronica certificata. </text:p>
      <text:p text:style-name="P7"/>
      <text:p text:style-name="P7">Letto, confermato e sottoscritto.</text:p>
      <table:table table:name="Tabella1" table:style-name="Tabella1">
        <table:table-column table:style-name="Tabella1.A"/>
        <table:table-column table:style-name="Tabella1.B"/>
        <table:table-column table:style-name="Tabella1.C"/>
        <table:table-row table:style-name="TableLine2636452786336">
          <table:table-cell table:style-name="Tabella1.A1" office:value-type="string">
            <text:p text:style-name="P18">L'Affidatario</text:p>
          </table:table-cell>
          <table:table-cell table:style-name="Tabella1.A1" office:value-type="string">
            <text:p text:style-name="P25"/>
          </table:table-cell>
          <table:table-cell table:style-name="Tabella1.A1" office:value-type="string">
            <text:p text:style-name="P9">il Committente</text:p>
          </table:table-cell>
        </table:table-row>
        <table:table-row table:style-name="TableLine2636452793952">
          <table:table-cell table:style-name="Tabella1.A1" office:value-type="string">
            <text:p text:style-name="P41">STUDIO RSPP SRLS</text:p>
            <text:p text:style-name="P26">P. I. Enrico Bellini</text:p>
          </table:table-cell>
          <table:table-cell table:style-name="Tabella1.A1" office:value-type="string">
            <text:p text:style-name="P25"/>
          </table:table-cell>
          <table:table-cell table:style-name="Tabella1.A1" office:value-type="string">
            <text:p text:style-name="P17">Il responsabile del Settore LLPP e Patrimonio</text:p>
            <text:p text:style-name="P12">Arch. Marco Odorizzi</text:p>
          </table:table-cell>
        </table:table-row>
      </table:table>
      <text:p text:style-name="P11"/>
      <text:p text:style-name="P13">Mo/<text:span text:style-name="T20">kf</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Text_20_body" style:default-outline-level="" style:class="chapter">
      <style:paragraph-properties fo:orphans="2" fo:widows="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style:paragraph-properties fo:margin-top="0cm" fo:margin-bottom="0cm" style:contextual-spacing="false" fo:line-height="100%" fo:text-align="center" style:justify-single-word="false" style:page-number="auto"/>
      <style:text-properties style:font-name="Century Gothic" fo:font-size="20pt" fo:font-weight="bold" officeooo:paragraph-rsid="00331c64" style:font-size-asian="20pt" style:font-weight-asian="bold" style:font-size-complex="20pt" style:font-weight-complex="bold"/>
    </style:style>
    <style:style style:name="MP2" style:family="paragraph" style:parent-style-name="Title">
      <style:paragraph-properties fo:margin-top="0cm" fo:margin-bottom="0cm" style:contextual-spacing="false" fo:line-height="100%" fo:text-align="center" style:justify-single-word="false"/>
      <style:text-properties style:font-name="Century Gothic" fo:font-size="14pt" fo:font-weight="bold" officeooo:paragraph-rsid="00331c64" style:font-size-asian="14pt" style:font-weight-asian="bold" style:font-name-complex="Century Gothic2" style:font-style-complex="italic" style:font-weight-complex="bold"/>
    </style:style>
    <style:style style:name="MP3" style:family="paragraph" style:parent-style-name="Title">
      <style:paragraph-properties fo:text-align="center" style:justify-single-word="false"/>
      <style:text-properties style:font-name="Century Gothic" fo:font-size="8pt" fo:font-style="italic" officeooo:paragraph-rsid="00331c64" style:font-size-asian="8pt" style:font-style-asian="italic" style:font-name-complex="Arial1" style:font-size-complex="8pt"/>
    </style:style>
    <style:style style:name="MP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Century Gothic" fo:font-size="8pt" fo:font-style="italic" officeooo:paragraph-rsid="00331c64" style:font-size-asian="8pt" style:font-style-asian="italic" style:font-name-complex="Arial1" style:font-size-complex="8pt"/>
    </style:style>
    <style:style style:name="MP5"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officeooo:paragraph-rsid="00369b16"/>
    </style:style>
    <style:style style:name="MT1" style:family="text">
      <style:text-properties style:font-name="Century Gothic" fo:font-size="10pt"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1" text:anchor-type="char" svg:x="0.064cm" svg:y="0.067cm" svg:width="1.831cm" svg:height="2.459cm" draw:z-index="5"><draw:image xlink:href="Pictures/10000000000000AC000000E612C580FB9B151B31.png" xlink:type="simple" xlink:show="embed" xlink:actuate="onLoad" draw:mime-type="image/png"/></draw:frame><draw:frame draw:style-name="Mfr2" draw:name="Immagine2" text:anchor-type="char" svg:x="15.161cm" svg:y="-0.019cm" svg:width="2.161cm" svg:height="2.701cm" draw:z-index="11"><draw:image xlink:href="Pictures/1000000000000163000001C1E89784EF12E82C10.jpg" xlink:type="simple" xlink:show="embed" xlink:actuate="onLoad" draw:mime-type="image/jpeg"/></draw:frame>COMUNE DI TRESIGNANA</text:p>
        <text:p text:style-name="MP2">Provincia di Ferrara</text:p>
        <text:p text:style-name="MP3">Piazza Italia, 32 – 44039 –Tresignana loc. Tresigallo –</text:p>
        <text:p text:style-name="MP3">Sede distaccata: Via Vittoria, 29 – 44035 – Tresignana – loc. Formignana</text:p>
        <text:p text:style-name="MP4">CF/P.IVA 02035700380 – PEC comune.tresignana@cert.comune.tresignana.fe.it</text:p>
      </style:header>
      <style:footer>
        <text:p text:style-name="MP5"><text:span text:style-name="MT1">Settore LLPP e Patrimonio: </text:span><text:a xlink:type="simple" xlink:href="mailto:lavoripubblici@comune.tresignana.fe.it" text:style-name="Internet_20_link" text:visited-style-name="Visited_20_Internet_20_Link"><text:span text:style-name="Internet_20_link"><text:span text:style-name="MT1">lavoripubblici@comune.tresignana.fe.it</text:span></text:span></text:a><text:span text:style-name="MT1"> – Tel. 0533-608635</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nzia</meta:initial-creator>
    <meta:editing-duration>PT2H1M45S</meta:editing-duration>
    <meta:editing-cycles>40</meta:editing-cycles>
    <meta:generator>LibreOffice/7.0.5.2$Windows_X86_64 LibreOffice_project/64390860c6cd0aca4beafafcfd84613dd9dfb63a</meta:generator>
    <dc:date>2021-05-10T11:47:49.664000000</dc:date>
    <meta:document-statistic meta:table-count="2" meta:image-count="2" meta:object-count="0" meta:page-count="6" meta:paragraph-count="121" meta:word-count="2180" meta:character-count="15353" meta:non-whitespace-character-count="13276"/>
  </office:meta>
</office:document-meta>
</file>